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 style:list-style-name="L2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Обычный_20_1-notes">
      <style:graphic-properties draw:fill-color="#ffffff" fo:min-height="13.365cm"/>
    </style:style>
    <style:style style:name="pr8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 style:list-style-name="L2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Обычный_20_2-notes">
      <style:graphic-properties draw:fill-color="#ffffff" fo:min-height="13.365cm"/>
    </style:style>
    <style:style style:name="pr13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Обычный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3-notes">
      <style:graphic-properties draw:fill-color="#ffffff" fo:min-height="13.365cm"/>
    </style:style>
    <style:style style:name="pr18" style:family="presentation" style:parent-style-name="Обычный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2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0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1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212cm" fo:margin-bottom="0.5cm" fo:line-height="100%" fo:text-align="start" fo:text-indent="0cm" style:punctuation-wrap="hanging" style:font-independent-line-spacing="true"/>
      <style:text-properties fo:font-size="28pt" style:font-size-asian="28pt" style:font-size-complex="28pt" fo:hyphenate="false"/>
    </style:style>
    <style:style style:name="T1" style:family="text">
      <style:text-properties fo:color="#703204" style:text-line-through-style="none" fo:font-family="'Franklin Gothic Medium'" style:font-family-generic="swiss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f88631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3" style:family="text">
      <style:text-properties fo:color="#a9d7e2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4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5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572314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572314" style:text-line-through-style="none" fo:font-family="'Gill Sans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572314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2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План действий.</text:span></text:p>
          </draw:text-box>
        </draw:frame>
        <draw:frame draw:name="Подзаголовок 1" presentation:style-name="pr2" draw:text-style-name="P2" draw:layer="layout" svg:width="20.573cm" svg:height="4.563cm" svg:x="3.979cm" svg:y="5.953cm" presentation:class="subtitle" presentation:user-transformed="true">
          <draw:text-box>
            <text:p text:style-name="P1"><text:span text:style-name="T2">Селина <text:s/>Н. <text:s/>Н.</text:span></text:p>
            <text:p text:style-name="P1"><text:span text:style-name="T2">Нововязниковская СОШ</text:span></text:p>
            <text:p text:style-name="P1"><text:span text:style-name="T2">Проектная деятельность <text:s text:c="2"/>1 класс</text:span><text:span text:style-name="T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альние цели." draw:style-name="dp1" draw:master-page-name="Обычный_20_1" presentation:presentation-page-layout-name="AL2T11">
        <draw:frame draw:name="Заголовок 1" presentation:style-name="pr4" draw:text-style-name="P2" draw:layer="layout" svg:width="20.827cm" svg:height="3.174cm" svg:x="6cm" svg:y="1cm" presentation:class="title" presentation:user-transformed="true">
          <draw:text-box>
            <text:p text:style-name="P1"><text:span text:style-name="T4">Дальние цели.</text:span></text:p>
          </draw:text-box>
        </draw:frame>
        <draw:frame draw:name="Содержимое 2" presentation:style-name="pr5" draw:text-style-name="P4" draw:layer="layout" svg:width="20.827cm" svg:height="11.852cm" svg:x="4cm" svg:y="5cm" presentation:class="outline" presentation:user-transformed="true">
          <draw:text-box draw:corner-radius="0.012cm">
            <text:list text:style-name="L2">
              <text:list-item>
                <text:p text:style-name="P3"><text:span text:style-name="T5">Используя подходы <text:s/>21 <text:s/>века, <text:s/>развивать интерес школьников к проектной деятельности.</text:span></text:p>
              </text:list-item>
            </text:list>
          </draw:text-box>
        </draw:frame>
        <draw:frame draw:name="Номер слайда 3" presentation:style-name="pr6" draw:text-style-name="P6" draw:layer="layout" svg:width="1.269cm" svg:height="1.322cm" svg:x="23.927cm" svg:y="17.515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лижние цели." draw:style-name="dp1" draw:master-page-name="Обычный_20_2" presentation:presentation-page-layout-name="AL3T3">
        <draw:frame draw:name="Заголовок 1" presentation:style-name="pr8" draw:text-style-name="P2" draw:layer="layout" svg:width="20.827cm" svg:height="3.174cm" svg:x="3.988cm" svg:y="0.762cm" presentation:class="title" presentation:user-transformed="true">
          <draw:text-box>
            <text:p text:style-name="P1"><text:span text:style-name="T4">Ближние цели.</text:span></text:p>
          </draw:text-box>
        </draw:frame>
        <draw:frame draw:name="Содержимое 2" presentation:style-name="pr9" draw:text-style-name="P7" draw:layer="layout" svg:width="11.147cm" svg:height="13.186cm" svg:x="3cm" svg:y="4cm" presentation:class="outline" presentation:user-transformed="true">
          <draw:text-box draw:corner-radius="0.5cm">
            <text:list text:style-name="L2">
              <text:list-item>
                <text:p text:style-name="P3"><text:span text:style-name="T7">Развивать творческие и коммуникативные <text:s/>способности ребёнка на основе самостоятельной совместной <text:s/>проектной деятельности учеников класса.</text:span></text:p>
              </text:list-item>
            </text:list>
          </draw:text-box>
        </draw:frame>
        <draw:frame draw:name="Содержимое 3" presentation:style-name="pr10" draw:text-style-name="P2" draw:layer="layout" svg:width="10.159cm" svg:height="12.953cm" svg:x="14.5cm" svg:y="4.047cm" presentation:class="outline" presentation:user-transformed="true">
          <draw:text-box>
            <text:list text:style-name="L2">
              <text:list-item>
                <text:p text:style-name="P3"><text:span text:style-name="T7">Организовать внеурочную <text:s/>проектную деятельность таким <text:s/>образом, чтобы большую часть <text:s/>знаний ученики добывали самостоятельн</text:span><text:span text:style-name="T5">о.</text:span></text:p>
              </text:list-item>
            </text:list>
          </draw:text-box>
        </draw:frame>
        <draw:frame draw:name="Номер слайда 4" presentation:style-name="pr11" draw:text-style-name="P6" draw:layer="layout" svg:width="1.269cm" svg:height="1.322cm" svg:x="23.927cm" svg:y="17.515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едагогические методы и задачи." draw:style-name="dp1" draw:master-page-name="Обычный_20_3">
        <draw:frame draw:name="Заголовок 1" presentation:style-name="pr13" draw:text-style-name="P2" draw:layer="layout" svg:width="10.582cm" svg:height="3.227cm" svg:x="8.418cm" svg:y="1.773cm" presentation:class="title" presentation:user-transformed="true">
          <draw:text-box>
            <text:p text:style-name="P1"><text:span text:style-name="T8">Педагогические методы и задачи.</text:span></text:p>
          </draw:text-box>
        </draw:frame>
        <draw:frame draw:name="Текст 2" presentation:style-name="pr14" draw:text-style-name="P2" draw:layer="layout" svg:width="10.582cm" svg:height="1.939cm" svg:x="1.27cm" svg:y="3.908cm" presentation:class="outline" presentation:user-transformed="true">
          <draw:text-box>
            <text:p/>
          </draw:text-box>
        </draw:frame>
        <draw:frame draw:name="Содержимое 3" presentation:style-name="pr15" draw:text-style-name="P2" draw:layer="layout" svg:width="22.647cm" svg:height="11.089cm" svg:x="1.27cm" svg:y="5.927cm" presentation:class="outline" presentation:user-transformed="true">
          <draw:text-box>
            <text:list text:style-name="L2">
              <text:list-item>
                <text:p text:style-name="P3"><text:span text:style-name="T9"><text:s text:c="2"/></text:span><text:span text:style-name="T9">Ориентироваться на вопросы, которые потребуют от учеников <text:s/>умения <text:s/>работать с информацией. Первоклассники используют <text:s/>такие информационные источники как, экскурсии, наблюдения <text:s text:c="2"/>книги, <text:s/>энциклопедии, в том числе и электронные.</text:span></text:p>
              </text:list-item>
              <text:list-item>
                <text:p text:style-name="P3"><text:span text:style-name="T9"><text:s/></text:span><text:span text:style-name="T9">Обеспечивать свободу выбора <text:s/>темы, <text:s/>расширение поля <text:s text:c="6"/>выбора.</text:span></text:p>
              </text:list-item>
              <text:list-item>
                <text:p text:style-name="P3"><text:span text:style-name="T9"><text:s/></text:span><text:span text:style-name="T9">При распределении ролей, <text:s/>руководствоваться пожеланиями <text:s text:c="2"/>детей, их <text:s/>способностями и психическими особенностями.</text:span></text:p>
              </text:list-item>
              <text:list-item>
                <text:p text:style-name="P3"><text:span text:style-name="T9"><text:s/></text:span><text:span text:style-name="T9">Использовать работу в парах и групповую работу для <text:s text:c="2"/>планирования своей деятельности и выработки совместного <text:s/>решения.</text:span></text:p>
              </text:list-item>
            </text:list>
          </draw:text-box>
        </draw:frame>
        <draw:frame draw:name="Номер слайда 4" presentation:style-name="pr16" draw:text-style-name="P6" draw:layer="layout" svg:width="1.269cm" svg:height="1.322cm" svg:x="23.927cm" svg:y="17.515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рудности и решения." draw:style-name="dp1" draw:master-page-name="Обычный_20_2" presentation:presentation-page-layout-name="AL3T3">
        <draw:frame draw:name="Заголовок 1" presentation:style-name="pr18" draw:text-style-name="P2" draw:layer="layout" svg:width="20.827cm" svg:height="3.174cm" svg:x="3.969cm" svg:y="0.595cm" presentation:class="title" presentation:user-transformed="true">
          <draw:text-box>
            <text:p text:style-name="P1"><text:span text:style-name="T10">Трудности и решения.</text:span></text:p>
          </draw:text-box>
        </draw:frame>
        <draw:frame draw:name="Содержимое 2" presentation:style-name="pr19" draw:text-style-name="P2" draw:layer="layout" svg:width="10.159cm" svg:height="12.953cm" svg:x="3.988cm" svg:y="4.233cm" presentation:class="outline" presentation:user-transformed="true">
          <draw:text-box>
            <text:list text:style-name="L2">
              <text:list-item>
                <text:p text:style-name="P3"><text:span text:style-name="T9">У детей бывают трудности в выборе проекта и своей роли.</text:span></text:p>
              </text:list-item>
              <text:list-item>
                <text:p text:style-name="P3"><text:span text:style-name="T9">Родителям будут непонятны методы и формы моей работы.</text:span></text:p>
              </text:list-item>
            </text:list>
            <text:p text:style-name="P3"><text:span text:style-name="T9"/></text:p>
            <text:list text:continue-numbering="true" text:style-name="L2">
              <text:list-item>
                <text:p text:style-name="P3"><text:span text:style-name="T9">Некоторые ученики не захотят работать в паре и группе.</text:span></text:p>
              </text:list-item>
            </text:list>
          </draw:text-box>
        </draw:frame>
        <draw:frame draw:name="Содержимое 3" presentation:style-name="pr19" draw:text-style-name="P2" draw:layer="layout" svg:width="10.159cm" svg:height="12.953cm" svg:x="14.656cm" svg:y="4.233cm" presentation:class="outline" presentation:user-transformed="true">
          <draw:text-box>
            <text:list text:style-name="L2">
              <text:list-item>
                <text:p text:style-name="P3"><text:span text:style-name="T9">Приготовлю слайдовую презентацию на тему, чтобы дети поняли её актуальность. </text:span></text:p>
              </text:list-item>
              <text:list-item>
                <text:p text:style-name="P3"><text:span text:style-name="T9">На компьютере подготовлю информационный бюллетень, попрошу помочь детям.</text:span></text:p>
              </text:list-item>
              <text:list-item>
                <text:p text:style-name="P3"><text:span text:style-name="T9">Частая смена состава групп поможет ученикам понять преимущество работы в группах.</text:span></text:p>
              </text:list-item>
            </text:list>
          </draw:text-box>
        </draw:frame>
        <draw:frame draw:name="Номер слайда 4" presentation:style-name="pr11" draw:text-style-name="P6" draw:layer="layout" svg:width="1.269cm" svg:height="1.322cm" svg:x="23.927cm" svg:y="17.515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есурсы." draw:style-name="dp1" draw:master-page-name="Обычный_20_1" presentation:presentation-page-layout-name="AL2T11">
        <draw:frame draw:name="Заголовок 1" presentation:style-name="pr20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11">Ресурсы.</text:span></text:p>
          </draw:text-box>
        </draw:frame>
        <draw:frame draw:name="Содержимое 2" presentation:style-name="pr21" draw:text-style-name="P2" draw:layer="layout" svg:width="20.827cm" svg:height="13.334cm" svg:x="3.988cm" svg:y="4.022cm" presentation:class="outline" presentation:user-transformed="true">
          <draw:text-box>
            <text:list text:style-name="L2">
              <text:list-item>
                <text:p text:style-name="P3"><text:span text:style-name="T12">Помощь и поддержка коллег.</text:span></text:p>
              </text:list-item>
              <text:list-item>
                <text:p text:style-name="P3"><text:span text:style-name="T12">Интернет.</text:span></text:p>
              </text:list-item>
              <text:list-item>
                <text:p text:style-name="P3"><text:span text:style-name="T12">Текстовый редактор и мультимедиа.</text:span></text:p>
              </text:list-item>
              <text:list-item>
                <text:p text:style-name="P3"><text:span text:style-name="T12">Землянская <text:s/>Е. Н. Учебные проекты младших школьников. <text:s/>Ж. «Начальная школа» № 9,2005г.</text:span></text:p>
              </text:list-item>
              <text:list-item>
                <text:p text:style-name="P3"><text:span text:style-name="T12">Поливанова К. Н. «проектная деятельность школьников»</text:span></text:p>
              </text:list-item>
            </text:list>
          </draw:text-box>
        </draw:frame>
        <draw:frame draw:name="Номер слайда 3" presentation:style-name="pr6" draw:text-style-name="P6" draw:layer="layout" svg:width="1.269cm" svg:height="1.322cm" svg:x="23.927cm" svg:y="17.515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лан график." draw:style-name="dp1" draw:master-page-name="Обычный_20_2" presentation:presentation-page-layout-name="AL3T3">
        <draw:frame draw:name="Заголовок 1" presentation:style-name="pr18" draw:text-style-name="P2" draw:layer="layout" svg:width="20.827cm" svg:height="3.174cm" svg:x="3.988cm" svg:y="0.762cm" presentation:class="title" presentation:user-transformed="true">
          <draw:text-box>
            <text:p text:style-name="P1"><text:span text:style-name="T11">План график.</text:span></text:p>
          </draw:text-box>
        </draw:frame>
        <draw:frame draw:name="Содержимое 2" presentation:style-name="pr10" draw:text-style-name="P2" draw:layer="layout" svg:width="10.159cm" svg:height="12.953cm" svg:x="3.988cm" svg:y="4.233cm" presentation:class="outline" presentation:user-transformed="true">
          <draw:text-box>
            <text:list text:style-name="L2">
              <text:list-item>
                <text:p text:style-name="P3"><text:span text:style-name="T5">Сентябрь</text:span></text:p>
              </text:list-item>
              <text:list-item>
                <text:p text:style-name="P3"><text:span text:style-name="T9">Особое внимание составлению программ проектной деятельности.</text:span></text:p>
              </text:list-item>
              <text:list-item>
                <text:p text:style-name="P3"><text:span text:style-name="T5">Ноябрь</text:span></text:p>
              </text:list-item>
              <text:list-item>
                <text:p text:style-name="P3"><text:span text:style-name="T9">Создать условия для продуктивной самостоятельной коллективной деятельности.</text:span></text:p>
              </text:list-item>
            </text:list>
          </draw:text-box>
        </draw:frame>
        <draw:frame draw:name="Содержимое 3" presentation:style-name="pr10" draw:text-style-name="P2" draw:layer="layout" svg:width="10.159cm" svg:height="12.953cm" svg:x="14.656cm" svg:y="4.233cm" presentation:class="outline" presentation:user-transformed="true">
          <draw:text-box>
            <text:list text:style-name="L2">
              <text:list-item>
                <text:p text:style-name="P3"><text:span text:style-name="T5">Январь</text:span></text:p>
              </text:list-item>
              <text:list-item>
                <text:p text:style-name="P3"><text:span text:style-name="T9">Развитие умения определять методы решения проблемы с помощью взрослого, а затем самостоятельно.</text:span></text:p>
              </text:list-item>
              <text:list-item>
                <text:p text:style-name="P3"><text:span text:style-name="T5">Апрель</text:span></text:p>
              </text:list-item>
              <text:list-item>
                <text:p text:style-name="P3"><text:span text:style-name="T9">Анализ полученного опыта</text:span></text:p>
              </text:list-item>
            </text:list>
            <text:p text:style-name="P3"><text:span text:style-name="T9">и планирование не будущее.</text:span></text:p>
            <text:p text:style-name="P3"><text:span text:style-name="T5"/></text:p>
          </draw:text-box>
        </draw:frame>
        <draw:frame draw:name="Номер слайда 4" presentation:style-name="pr11" draw:text-style-name="P6" draw:layer="layout" svg:width="1.269cm" svg:height="1.322cm" svg:x="23.927cm" svg:y="17.515cm" presentation:class="page-number" presentation:user-transformed="true">
          <draw:text-box>
            <text:p text:style-name="P5"><text:span text:style-name="T6"><text:page-number>&lt;номер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18pt" fo:letter-spacing="normal" fo:language="ru" fo:country="RU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Обычный_20_3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Обычный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MP14" style:family="paragraph">
      <style:paragraph-properties fo:margin-top="0cm" fo:margin-bottom="0cm" style:line-height-at-least="0.706cm" fo:text-align="start" style:punctuation-wrap="hanging"/>
      <style:text-properties fo:hyphenate="false"/>
    </style:style>
    <style:style style:name="MP15" style:family="paragraph">
      <style:paragraph-properties fo:margin-left="0.127cm" fo:margin-right="0cm" fo:margin-top="0cm" fo:margin-bottom="0.5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572314" style:text-line-through-style="none" fo:font-family="'Gill Sans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9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7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4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7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4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1-12-13">13.12.11</text:date></text:span></text:p>
        </draw:text-box>
      </draw:frame>
      <draw:frame draw:name="Нижний колонтитул 19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9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custom-shape draw:name="Овал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8" draw:style-name="Mgr8" draw:text-style-name="MP3" draw:layer="backgroundobjects" svg:width="0.177cm" svg:height="0.177cm" svg:x="3.214cm" svg:y="3.7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0.827cm" svg:height="13.334cm" svg:x="3.988cm" svg:y="4.022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1-12-13">13.12.11</text:date></text:span></text:p>
        </draw:text-box>
      </draw:frame>
      <draw:frame draw:name="Нижний колонтитул 4" presentation:style-name="Mpr7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0" draw:text-style-name="MP3" draw:layer="backgroundobjects" svg:width="20.827cm" svg:height="3.174cm" svg:x="3.988cm" svg:y="0.76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3" draw:layer="backgroundobjects" svg:width="10.159cm" svg:height="12.953cm" svg:x="3.988cm" svg:y="4.233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11" draw:text-style-name="MP3" draw:layer="backgroundobjects" svg:width="10.159cm" svg:height="12.953cm" svg:x="14.656cm" svg:y="4.233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3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3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1-12-13">13.12.11</text:date></text:span></text:p>
        </draw:text-box>
      </draw:frame>
      <draw:frame draw:name="Нижний колонтитул 5" presentation:style-name="Mpr1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6" presentation:style-name="Mpr1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ирог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Овал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Кольцо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Прямоугольник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5" draw:text-style-name="MP3" draw:layer="backgroundobjects" svg:width="10.582cm" svg:height="3.227cm" svg:x="1.27cm" svg:y="0.602cm" presentation:class="title" presentation:user-transformed="true">
        <draw:text-box>
          <text:p text:style-name="MP14"><text:span text:style-name="MT8">Для правки текста заголовка щелкните мышьюОбразец заголовка</text:span></text:p>
        </draw:text-box>
      </draw:frame>
      <draw:frame draw:name="Текст 2" presentation:style-name="Mpr16" draw:text-style-name="MP3" draw:layer="backgroundobjects" svg:width="10.582cm" svg:height="1.939cm" svg:x="1.27cm" svg:y="3.908cm" presentation:class="outline" presentation:user-transformed="true">
        <draw:text-box>
          <text:list text:style-name="ML3">
            <text:list-item>
              <text:p><text:span text:style-name="MT9">Для правки структуры щелкните мышью</text:span></text:p>
              <text:list>
                <text:list-item>
                  <text:p><text:span text:style-name="MT9">Второй уровень структуры</text:span></text:p>
                  <text:list>
                    <text:list-item>
                      <text:p><text:span text:style-name="MT9">Третий уровень структуры</text:span></text:p>
                      <text:list>
                        <text:list-item>
                          <text:p><text:span text:style-name="MT9">Четвёртый уровень структуры</text:span></text:p>
                          <text:list>
                            <text:list-item>
                              <text:p><text:span text:style-name="MT9">Пятый уровень структуры</text:span></text:p>
                              <text:list>
                                <text:list-item>
                                  <text:p><text:span text:style-name="MT9">Шестой уровень структуры</text:span></text:p>
                                  <text:list>
                                    <text:list-item>
                                      <text:p><text:span text:style-name="MT9">Седьмой уровень структуры</text:span></text:p>
                                      <text:list>
                                        <text:list-item>
                                          <text:p><text:span text:style-name="MT9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9">Девятый уровень структурыОбразец текста</text:span></text:p>
        </draw:text-box>
      </draw:frame>
      <draw:frame draw:name="Содержимое 3" presentation:style-name="Mpr16" draw:text-style-name="MP3" draw:layer="backgroundobjects" svg:width="22.647cm" svg:height="11.089cm" svg:x="1.27cm" svg:y="5.92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3"><text:date style:data-style-name="D1" text:date-value="2011-12-13">13.12.11</text:date></text:span></text:p>
        </draw:text-box>
      </draw:frame>
      <draw:frame draw:name="Нижний колонтитул 5" presentation:style-name="Mpr17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Номер слайда 6" presentation:style-name="Mpr17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2-13T14:04:20.06</dc:date>
    <meta:generator>OpenOffice.org/3.3$Win32 OpenOffice.org_project/330m20$Build-9567</meta:generator>
    <meta:editing-duration>PT5M36S</meta:editing-duration>
    <meta:editing-cycles>1</meta:editing-cycles>
    <meta:document-statistic meta:object-count="116"/>
  </office:meta>
</office:document-meta>
</file>